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rinnset Fjellsameie 2019</text:p>
      <text:p text:style-name="P2"/>
      <text:p text:style-name="P2">Driftsinntekt<text:tab/><text:tab/><text:tab/><text:tab/><text:tab/><text:tab/><text:tab/>Utgift<text:tab/><text:tab/><text:tab/>Inntekt</text:p>
      <text:p text:style-name="P2"/>
      <text:p text:style-name="P3">Inntekt rype<text:tab/><text:tab/><text:tab/><text:tab/><text:tab/><text:tab/><text:tab/><text:tab/><text:tab/><text:tab/>39 725,00</text:p>
      <text:p text:style-name="P3">Inntekt rein<text:tab/><text:tab/><text:tab/><text:tab/><text:tab/><text:tab/><text:tab/><text:tab/><text:tab/><text:tab/> <text:s/>9 283,75</text:p>
      <text:p text:style-name="P3">Fiskeinntekt<text:tab/><text:tab/><text:tab/><text:tab/><text:tab/><text:tab/><text:tab/><text:tab/><text:tab/><text:tab/> <text:s text:c="4"/>682,55</text:p>
      <text:p text:style-name="P3">Renteinntekt<text:tab/><text:tab/><text:tab/><text:tab/><text:tab/><text:tab/><text:tab/><text:tab/><text:tab/><text:tab/> <text:s text:c="6"/>62,97</text:p>
      <text:p text:style-name="P3">Jaktkort<text:tab/><text:tab/><text:tab/><text:tab/><text:tab/><text:tab/><text:tab/><text:tab/><text:tab/><text:tab/> <text:s text:c="4"/>550,00</text:p>
      <text:p text:style-name="P3">Villreinavg<text:tab/><text:tab/><text:tab/><text:tab/><text:tab/><text:tab/><text:tab/> 2 654,00</text:p>
      <text:p text:style-name="P3">Yngel<text:tab/><text:tab/><text:tab/><text:tab/><text:tab/><text:tab/><text:tab/><text:tab/> 1 375,00</text:p>
      <text:p text:style-name="P3">Skuddpremie/arealavgift<text:tab/><text:tab/><text:tab/><text:tab/><text:tab/> 5 971,00</text:p>
      <text:p text:style-name="P3">Andre utgifter<text:tab/><text:tab/><text:tab/><text:tab/><text:tab/><text:tab/><text:tab/> <text:s text:c="3"/>971,00</text:p>
      <text:p text:style-name="P3">Godtgjørelse tillitsmenn 30%<text:tab/><text:tab/><text:tab/><text:tab/><text:tab/> 3 300,00</text:p>
      <text:p text:style-name="P3">Kontorrekvisita<text:tab/><text:tab/><text:tab/><text:tab/><text:tab/><text:tab/> 1 574,00</text:p>
      <text:p text:style-name="P3">Gebyr<text:tab/><text:tab/><text:tab/><text:tab/><text:tab/><text:tab/><text:tab/><text:tab/> <text:s text:c="5"/>28,00</text:p>
      <text:p text:style-name="P3"><text:tab/><text:tab/><text:tab/><text:tab/><text:tab/><text:tab/><text:tab/><text:tab/>-----------------------------------------</text:p>
      <text:p text:style-name="P3">Sum utgift/inntekt<text:tab/><text:tab/><text:tab/><text:tab/><text:tab/><text:tab/>15 853,00<text:tab/><text:tab/>50 304,27</text:p>
      <text:p text:style-name="P3">Resultat<text:tab/><text:tab/><text:tab/><text:tab/><text:tab/><text:tab/><text:tab/><text:tab/><text:tab/><text:tab/>34 451,27</text:p>
      <text:p text:style-name="P3"/>
      <text:p text:style-name="P3"/>
      <text:p text:style-name="P2">Balanse</text:p>
      <text:p text:style-name="P2"><text:span text:style-name="T1"/></text:p>
      <text:p text:style-name="P2"><text:span text:style-name="T1">Bankbeholdning pr. 01.01.2019<text:tab/><text:tab/><text:tab/><text:tab/>125 402,39<text:tab/></text:span></text:p>
      <text:p text:style-name="P2"><text:span text:style-name="T1">Overskudd<text:tab/><text:tab/><text:tab/><text:tab/><text:tab/><text:tab/><text:tab/> <text:s/>34 451,27</text:span></text:p>
      <text:p text:style-name="P2"><text:span text:style-name="T1">Skal motta fra iNatur/utmarkslaget<text:tab/><text:tab/><text:tab/><text:tab/><text:tab/><text:tab/><text:tab/> 49 008,75</text:span></text:p>
      <text:p text:style-name="P2"><text:span text:style-name="T1">Gjeld til utmarkslaget 30% av PC<text:tab/><text:tab/><text:tab/><text:tab/> <text:s text:c="3"/>1 574,00</text:span></text:p>
      <text:p text:style-name="P2"><text:span text:style-name="T1">Gjeld til andre<text:tab/><text:tab/><text:tab/><text:tab/><text:tab/><text:tab/><text:tab/> <text:s/>12 575,00</text:span></text:p>
      <text:p text:style-name="P2"><text:span text:style-name="T1">Bankbeholdning pr. 31.12.2019<text:tab/><text:tab/><text:tab/><text:tab/><text:tab/><text:tab/><text:tab/>124 993,91</text:span></text:p>
      <text:p text:style-name="P2"><text:span text:style-name="T1"><text:tab/><text:tab/><text:tab/><text:tab/><text:tab/><text:tab/><text:tab/><text:tab/>-----------------------------------------</text:span></text:p>
      <text:p text:style-name="P2"><text:span text:style-name="T1"><text:tab/><text:tab/><text:tab/><text:tab/><text:tab/><text:tab/><text:tab/><text:tab/>174 002,66<text:tab/><text:tab/>174 002,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0T11:29:01.37</meta:creation-date>
    <meta:document-statistic meta:table-count="0" meta:image-count="0" meta:object-count="0" meta:page-count="1" meta:paragraph-count="26" meta:word-count="90" meta:character-count="890"/>
    <dc:date>2020-10-20T11:48:44.30</dc:date>
    <meta:editing-duration>PT4M12S</meta:editing-duration>
    <meta:editing-cycles>1</meta:editing-cycles>
    <meta:generator>OpenOffice/4.1.2$Win32 OpenOffice.org_project/412m3$Build-9782</meta:generator>
  </office:meta>
</office:document-meta>
</file>